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1" calcext:value-type="float">
            <text:p>2.10 </text:p>
          </table:table-cell>
          <table:table-cell table:style-name="ce15" office:value-type="float" office:value="2.01" calcext:value-type="float">
            <text:p>2.01 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02" calcext:value-type="float">
            <text:p>2.02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2.01" calcext:value-type="float">
            <text:p>2.01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2" calcext:value-type="float">
            <text:p>2.00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23" calcext:value-type="float">
            <text:p>2.23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26" calcext:value-type="float">
            <text:p>2.26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27" calcext:value-type="float">
            <text:p>2.27 </text:p>
          </table:table-cell>
          <table:table-cell table:style-name="ce16" office:value-type="float" office:value="2.11" calcext:value-type="float">
            <text:p>2.11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25" calcext:value-type="float">
            <text:p>2.25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08" calcext:value-type="float">
            <text:p>2.08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69" calcext:value-type="float">
            <text:p>2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24" calcext:value-type="float">
            <text:p>2.24 </text:p>
          </table:table-cell>
          <table:table-cell table:style-name="ce16" office:value-type="float" office:value="1.98" calcext:value-type="float">
            <text:p>1.98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6-12-15T11:09:05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